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3333in"/>
      <style:text-properties fo:font-weight="bold" style:font-weight-asian="bold" fo:font-style="italic" style:font-style-asian="italic" fo:color="#333333" fo:font-size="12pt" style:font-size-asian="12pt" style:font-size-complex="12pt"/>
    </style:style>
    <style:style style:name="P2" style:parent-style-name="Standard" style:family="paragraph">
      <style:paragraph-properties fo:text-align="center" style:line-height-at-least="0.3333in"/>
      <style:text-properties fo:font-weight="bold" style:font-weight-asian="bold" fo:font-style="italic" style:font-style-asian="italic" fo:color="#333333" fo:font-size="12pt" style:font-size-asian="12pt" style:font-size-complex="12pt"/>
    </style:style>
    <style:style style:name="P3" style:parent-style-name="Standard" style:family="paragraph">
      <style:paragraph-properties fo:text-align="center" style:line-height-at-least="0.3333in"/>
      <style:text-properties fo:font-style="italic" style:font-style-asian="italic" fo:color="#333333" fo:font-size="12pt" style:font-size-asian="12pt" style:font-size-complex="12pt"/>
    </style:style>
    <style:style style:name="P4" style:parent-style-name="Standard" style:family="paragraph">
      <style:paragraph-properties fo:text-align="justify" style:line-height-at-least="0.3333in"/>
      <style:text-properties fo:color="#333333" fo:font-size="12pt" style:font-size-asian="12pt" style:font-size-complex="12pt"/>
    </style:style>
    <style:style style:name="P5" style:parent-style-name="Standard" style:family="paragraph">
      <style:paragraph-properties fo:text-align="justify" style:line-height-at-least="0.3333in"/>
      <style:text-properties fo:color="#333333" fo:font-size="12pt" style:font-size-asian="12pt" style:font-size-complex="12pt"/>
    </style:style>
    <style:style style:name="P6" style:parent-style-name="Standard" style:family="paragraph">
      <style:paragraph-properties fo:text-align="justify" style:line-height-at-least="0.3333in"/>
      <style:text-properties fo:color="#333333" fo:font-size="12pt" style:font-size-asian="12pt" style:font-size-complex="12pt"/>
    </style:style>
    <style:style style:name="P7" style:parent-style-name="Standard" style:family="paragraph">
      <style:paragraph-properties fo:text-align="justify" style:line-height-at-least="0.3333in"/>
      <style:text-properties fo:color="#333333" fo:font-size="12pt" style:font-size-asian="12pt" style:font-size-complex="12pt"/>
    </style:style>
    <style:style style:name="P8" style:parent-style-name="Standard" style:family="paragraph">
      <style:paragraph-properties fo:text-align="justify" style:line-height-at-least="0.3333in"/>
      <style:text-properties fo:color="#333333" fo:font-size="12pt" style:font-size-asian="12pt" style:font-size-complex="12pt"/>
    </style:style>
    <style:style style:name="P9" style:parent-style-name="Standard" style:family="paragraph">
      <style:paragraph-properties fo:text-align="justify" style:line-height-at-least="0.3333in"/>
      <style:text-properties fo:color="#333333" fo:font-size="12pt" style:font-size-asian="12pt" style:font-size-complex="12pt"/>
    </style:style>
    <style:style style:name="P10" style:parent-style-name="Standard" style:family="paragraph">
      <style:paragraph-properties fo:text-align="justify" style:line-height-at-least="0.3333in"/>
      <style:text-properties fo:color="#333333" fo:font-size="12pt" style:font-size-asian="12pt" style:font-size-complex="12pt"/>
    </style:style>
    <style:style style:name="P11" style:parent-style-name="Standard" style:family="paragraph">
      <style:paragraph-properties fo:text-align="justify" style:line-height-at-least="0.3333in"/>
      <style:text-properties fo:color="#333333" fo:font-size="12pt" style:font-size-asian="12pt" style:font-size-complex="12pt"/>
    </style:style>
    <style:style style:name="P12" style:parent-style-name="Standard" style:family="paragraph">
      <style:paragraph-properties fo:text-align="justify" style:line-height-at-least="0.3333in"/>
      <style:text-properties fo:color="#333333" fo:font-size="12pt" style:font-size-asian="12pt" style:font-size-complex="12pt"/>
    </style:style>
    <style:style style:name="P13" style:parent-style-name="Standard" style:family="paragraph">
      <style:paragraph-properties fo:text-align="justify" style:line-height-at-least="0.3333in"/>
      <style:text-properties fo:color="#333333" fo:font-size="12pt" style:font-size-asian="12pt" style:font-size-complex="12pt"/>
    </style:style>
    <style:style style:name="P14" style:parent-style-name="Standard" style:family="paragraph">
      <style:paragraph-properties fo:text-align="justify" style:line-height-at-least="0.3333in"/>
      <style:text-properties fo:color="#333333" fo:font-size="12pt" style:font-size-asian="12pt" style:font-size-complex="12pt"/>
    </style:style>
    <style:style style:name="P15" style:parent-style-name="Standard" style:family="paragraph">
      <style:paragraph-properties fo:text-align="justify" style:line-height-at-least="0.3333in"/>
      <style:text-properties fo:color="#333333" fo:font-size="12pt" style:font-size-asian="12pt" style:font-size-complex="12pt"/>
    </style:style>
    <style:style style:name="P16" style:parent-style-name="Standard" style:family="paragraph">
      <style:paragraph-properties fo:text-align="justify" style:line-height-at-least="0.3333in"/>
      <style:text-properties fo:color="#333333" fo:font-size="12pt" style:font-size-asian="12pt" style:font-size-complex="12pt"/>
    </style:style>
    <style:style style:name="P17" style:parent-style-name="Standard" style:family="paragraph">
      <style:paragraph-properties fo:text-align="justify" style:line-height-at-least="0.3333in"/>
      <style:text-properties fo:color="#333333" fo:font-size="12pt" style:font-size-asian="12pt" style:font-size-complex="12pt"/>
    </style:style>
    <style:style style:name="P18" style:parent-style-name="Standard" style:family="paragraph">
      <style:paragraph-properties fo:text-align="justify" style:line-height-at-least="0.3333in"/>
      <style:text-properties fo:color="#333333" fo:font-size="12pt" style:font-size-asian="12pt" style:font-size-complex="12pt"/>
    </style:style>
    <style:style style:name="P19" style:parent-style-name="Standard" style:family="paragraph">
      <style:paragraph-properties fo:text-align="justify" style:line-height-at-least="0.3333in"/>
      <style:text-properties fo:color="#333333" fo:font-size="12pt" style:font-size-asian="12pt" style:font-size-complex="12pt"/>
    </style:style>
    <style:style style:name="P20" style:parent-style-name="Standard" style:family="paragraph">
      <style:paragraph-properties fo:text-align="justify" style:line-height-at-least="0.3333in"/>
      <style:text-properties fo:color="#333333" fo:font-size="12pt" style:font-size-asian="12pt" style:font-size-complex="12pt"/>
    </style:style>
    <style:style style:name="P21" style:parent-style-name="Standard" style:family="paragraph">
      <style:paragraph-properties fo:text-align="justify" style:line-height-at-least="0.3333in"/>
    </style:style>
    <style:style style:name="T22" style:parent-style-name="Car.predefinitoparagrafo" style:family="text">
      <style:text-properties fo:color="#333333" fo:font-size="12pt" style:font-size-asian="12pt" style:font-size-complex="12pt"/>
    </style:style>
    <style:style style:name="T23" style:parent-style-name="Car.predefinitoparagrafo" style:family="text">
      <style:text-properties fo:color="#333333" fo:font-size="12pt" style:font-size-asian="12pt" style:font-size-complex="12pt"/>
    </style:style>
    <style:style style:name="T24" style:parent-style-name="Car.predefinitoparagrafo" style:family="text">
      <style:text-properties fo:color="#333333" fo:font-size="12pt" style:font-size-asian="12pt" style:font-size-complex="12pt"/>
    </style:style>
    <style:style style:name="T25" style:parent-style-name="Car.predefinitoparagrafo" style:family="text">
      <style:text-properties fo:color="#333333" fo:font-size="12pt" style:font-size-asian="12pt" style:font-size-complex="12pt"/>
    </style:style>
    <style:style style:name="T26" style:parent-style-name="Car.predefinitoparagrafo" style:family="text">
      <style:text-properties fo:color="#333333" fo:font-size="12pt" style:font-size-asian="12pt" style:font-size-complex="12pt"/>
    </style:style>
    <style:style style:name="T27" style:parent-style-name="Car.predefinitoparagrafo" style:family="text">
      <style:text-properties fo:color="#333333" fo:font-size="12pt" style:font-size-asian="12pt" style:font-size-complex="12pt"/>
    </style:style>
    <style:style style:name="T28" style:parent-style-name="Car.predefinitoparagrafo" style:family="text">
      <style:text-properties fo:color="#333333" fo:font-size="12pt" style:font-size-asian="12pt" style:font-size-complex="12pt"/>
    </style:style>
    <style:style style:name="T29" style:parent-style-name="Car.predefinitoparagrafo" style:family="text">
      <style:text-properties fo:color="#333333" fo:font-size="12pt" style:font-size-asian="12pt" style:font-size-complex="12pt"/>
    </style:style>
  </office:automatic-styles>
  <office:body>
    <office:text text:use-soft-page-breaks="true">
      <text:p text:style-name="P1">CURRICULUM VITAE</text:p>
      <text:p text:style-name="P2">Avv. Giuseppe Massari</text:p>
      <text:p text:style-name="P3"/>
      <text:p text:style-name="P4"><text:tab/>Io sottoscritto Massari Giuseppe, nato a Bari il 29.04.1969 ed ivi residente alla via Dante Alighieri n. 218, nel 1992 ho conseguito il diploma<text:s/>di laurea in Giurisprudenza presso l'Università degli Studi di Bari discutendo una tesi di laurea in Diritto Penale e riportando la votazione di 110 su 110 con lode.</text:p>
      <text:p text:style-name="P5"><text:tab/>Nello stesso anno ho pubblicato sulla rivista "La Giustizia Penale, 1992, II, pag. 633 ss." un articolo dal titolo: "Rilievi sul reato di riciclaggio".</text:p>
      <text:p text:style-name="P6"><text:tab/>Nel 1993 ho iniziato a collaborare con il Prof. Avv. Paolo de Felice in qualità di cultore della materia di Diritto Penale presso la Facoltà di Giurisprudenza di Bari.</text:p>
      <text:p text:style-name="P7"><text:tab/>Nel 1995 ho insegnato<text:s/>Diritto ed Economia presso l'I.T.C. "A. Volta", legalmente riconosciuto, di Bari.</text:p>
      <text:p text:style-name="P8"><text:tab/>Nello stesso anno, dopo la prescritta pratica forense, ho conseguito l'abilitazione all'esercizio della professione di Avvocato, iscrivendomi in data 08.01.1996 nel relativo<text:s/>Albo Professionale di Bari, e da allora esercito tale professione presso il mio studio sito in Bari alla via Suppa n. 30.</text:p>
      <text:p text:style-name="P9"><text:tab/>Sempre nel 1995 ho partecipato, in qualità di docente del modulo "Diritto Penale di Impresa" e di tutor, al Corso di Formazione Professionale "Project Manager and Computer" organizzato per conto della Regione Puglia e del Ministero della Pubblica Istruzione dall'I.T.C.S. "C. Vivante" di Bari.</text:p>
      <text:p text:style-name="P10"><text:tab/>Nel 1996 ho pubblicato sulla rivista "Giurisprudenza Pugliese, II, pag. 349 ss." un articolo<text:s/>dal titolo: "E' artigiano il titolare di un laboratorio di analisi? (nota a sent. Cass. pen. 06.07.1995)".</text:p>
      <text:soft-page-break/>
      <text:p text:style-name="P11"><text:tab/>Sempre nel 1996 ho partecipato, in qualità di docente del modulo "Aspetti giuridico-fiscali", al Corso di Formazione Professionale "Tecniche per la<text:s/>gestione della piccola e media impresa" organizzato per conto della Regione Puglia e del Ministero della Pubblica Istruzione dall'I.T.C.S. "V. V. Lenoci" di Bari. Inoltre ho partecipato, in qualità di Membro del Gruppo di Progetto designato dall'Università, al Corso di Formazione Professionale "Tecniche di Project and managing per le piccole e medie imprese" organizzato per conto della Regione Puglia e del Ministero della Pubblica Istruzione dall'I.T.C.S. "C. Vivante" di Bari.</text:p>
      <text:p text:style-name="P12"><text:tab/>Negli anni 1996, 1997 e 1998,<text:s/>nell'ambito dei corsi di lezioni di Diritto Penale impartiti dal Prof. Avv. Paolo de Felice presso la Facoltà di Giurisprudenza di Bari, ho tenuto vari seminari su specifici argomenti di programma ed in particolare in tema di "Delitti contro la Pubblica Amministrazione", "Unità e pluralità di reati" e "Delitti contro la Pubblica Fede".</text:p>
      <text:p text:style-name="P13"><text:tab/>Nel 1997 ho costituito uno Studio Legale Associato con sede principale in Bari e sede secondaria in Andria alla via Porta la Barra n. 59. Da allora esercito stabilmente la<text:s/>professione forense.</text:p>
      <text:p text:style-name="P14"><text:tab/>Negli anni 2000, 2001, 2002 e 2003, nell'ambito del corso di lezioni di Diritto Penale impartito dal Prof. Avv. Paolo de Felice presso la Facoltà di Giurisprudenza di Bari, ho tenuto vari seminari su specifici argomenti di programma ed in particolare in tema di "Delitti contro la Pubblica Fede" e "Natura e funzioni delle pene accessorie".</text:p>
      <text:p text:style-name="P15"><text:tab/>Negli anni 2005, 2006, 2007 e 2008, nell'ambito del Corso di Alta Formazione Permanente e Ricorrente e Corso di Specializzazione in “Legislazione Minorile” presso la Facoltà di Giurisprudenza di Bari, ho tenuto lezioni e seminari.</text:p>
      <text:p text:style-name="P16"><text:tab/>Dall'anno 2010, dopo lo scioglimento dello Studio Legale Associato, esercito la professione in forma individuale presso il mio studio in Bari alla via Suppa n. 30.</text:p>
      <text:soft-page-break/>
      <text:p text:style-name="P17"><text:tab/>Sono legale fiduciario del Patronato ENAS, sedi provinciali di Bari e BAT, nonché del Sindacato UGL, Enti Locali, sedi provinciali di Bari e BAT, patrocinando cause in materia di lavoro e previdenziale.</text:p>
      <text:p text:style-name="P18"><text:tab/>Nel 2012 sono stato officiato dalla Provincia Bat in n. 2 cause di opposizione a decreto ingiuntivo emesso nei confronti dell'IMEVI s.r.l., in relazione alle quali sono pendenti giudizi dinanzi al Tribunale di Trani – Sez. dist. Ruvo <text:s/>e all'Ufficio del Giudice di Pace di Corato, nonché nell’anno 2013 di altra causa sempre dalla Provincia Bat presso il Tribunale di Foggia e di un appello al Consiglio di Stato avverso sentenza del TAR Puglia.</text:p>
      <text:p text:style-name="P19"><text:tab/>Dal 24 settembre 2012 ha conseguito l'abilitazione all'esercizio della professione presso la Suprema Corte di Cassazione e le<text:s/>Magistrature Superiori.</text:p>
      <text:p text:style-name="P20"><text:tab/>Bari, 15.10.15</text:p>
      <text:p text:style-name="P21"><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Avv. Giuseppe Massa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Standard">
      <style:paragraph-properties text:number-lines="false"/>
      <style:text-properties style:font-name-complex="Tahoma" fo:hyphenate="false"/>
    </style:style>
    <style:style style:name="Absatz-Standardschriftart" style:display-name="Absatz-Standardschriftart" style:family="text"/>
    <style:style style:name="Caratterepredefinitoparagrafo" style:display-name="Carattere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2.3625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URRICULUM VITAE</dc:title>
    <meta:initial-creator>Avv. Giuseppe Massari</meta:initial-creator>
    <dc:creator>Admin</dc:creator>
    <meta:creation-date>2012-11-29T18:36:00Z</meta:creation-date>
    <dc:date>2015-10-20T08:48:00Z</dc:date>
    <meta:print-date>2012-11-29T17:35:00Z</meta:print-date>
    <meta:template xlink:href="Normal" xlink:type="simple"/>
    <meta:editing-cycles>1</meta:editing-cycles>
    <meta:editing-duration>PT600S</meta:editing-duration>
    <meta:document-statistic meta:page-count="3" meta:paragraph-count="8" meta:word-count="649" meta:character-count="4343" meta:row-count="30" meta:non-whitespace-character-count="3702"/>
  </office:meta>
</office:document-meta>
</file>